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8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75cm" fo:margin-left="-0.961cm" table:align="left" style:writing-mode="lr-tb"/>
    </style:style>
    <style:style style:name="Tableau4.A" style:family="table-column">
      <style:table-column-properties style:column-width="18.7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67cm" fo:margin-left="-0.199cm" table:align="left" style:writing-mode="lr-tb"/>
    </style:style>
    <style:style style:name="Tableau5.A" style:family="table-column">
      <style:table-column-properties style:column-width="16.26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top="0.212cm" fo:margin-bottom="0.212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212cm" fo:margin-bottom="0.212cm" loext:contextual-spacing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.106cm" fo:margin-bottom="0cm" loext:contextual-spacing="false"/>
    </style:style>
    <style:style style:name="P17" style:family="paragraph" style:parent-style-name="Standard">
      <style:paragraph-properties fo:margin-top="0.106cm" fo:margin-bottom="0cm" loext:contextual-spacing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953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-0.953cm" fo:margin-right="0cm" fo:margin-top="0.212cm" fo:margin-bottom="0.212cm" loext:contextual-spacing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-0.953cm" fo:margin-right="0cm" fo:margin-top="0.212cm" fo:margin-bottom="0.212cm" loext:contextual-spacing="false" fo:text-indent="0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2.858cm" fo:margin-right="0cm" fo:margin-top="0.212cm" fo:margin-bottom="0.212cm" loext:contextual-spacing="false" fo:text-indent="0cm" style:auto-text-indent="false"/>
    </style:style>
    <style:style style:name="P2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106cm" fo:margin-bottom="0.106cm" loext:contextual-spacing="false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loext:padding="0cm" loext:border="0.51pt solid #000000"/>
    </style:style>
    <style:style style:name="T5" style:family="text">
      <style:text-properties fo:font-size="6pt" fo:letter-spacing="-0.035cm" style:font-size-asian="6pt" style:font-size-complex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8pt" fo:letter-spacing="-0.035cm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CTE DE VENTE</text:p>
      <text:p text:style-name="P2">D’UN NAVIRE DE PLAISANCE</text:p>
      <text:p text:style-name="P3"/>
      <text:p text:style-name="P9">Entre les soussignés :</text:p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3">Nom :</text:span></text:p>
            <text:p text:style-name="P13">Prénom :</text:p>
            <text:p text:style-name="P13">Date et lieu de naissance :</text:p>
            <text:p text:style-name="P13">Nationalité :</text:p>
            <text:p text:style-name="P12"><text:span text:style-name="T3">Domicile </text:span><text:span text:style-name="T2">(adresse de la résidence principale)</text:span><text:span text:style-name="T3"> :</text:span></text:p>
            <text:p text:style-name="P13"/>
          </table:table-cell>
        </table:table-row>
      </table:table>
      <text:p text:style-name="P16"><text:tab/><text:tab/><text:tab/><text:tab/><text:tab/><text:tab/><text:tab/><text:tab/><text:tab/>VENDEUR(S) d’une part</text:p>
      <text:p text:style-name="P16">Et</text:p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<text:span text:style-name="T3">Nom :</text:span></text:p>
            <text:p text:style-name="P13">Prénom :</text:p>
            <text:p text:style-name="P13">Date et lieu de naissance :</text:p>
            <text:p text:style-name="P13">Nationalité :</text:p>
            <text:p text:style-name="P12"><text:span text:style-name="T3">Domicile </text:span><text:span text:style-name="T2">(adresse de la résidence principale)</text:span><text:span text:style-name="T3"> :</text:span></text:p>
            <text:p text:style-name="P13"/>
          </table:table-cell>
        </table:table-row>
      </table:table>
      <text:p text:style-name="P16"><text:tab/><text:tab/><text:tab/><text:tab/><text:tab/><text:tab/><text:tab/><text:tab/> <text:s text:c="7"/>ACHETEUR(S) d’autre part</text:p>
      <text:p text:style-name="P17">Il a été convenu ce qui suit :</text:p>
      <text:p text:style-name="P17"/>
      <text:p text:style-name="P16"><text:span text:style-name="T3">Madame, Monsieur……………………agissant en qualité de propriétaire du navire ci-après désigné,</text:span></text:p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Caractéristiques du navire</text:p>
            <text:p text:style-name="P4">Nom :</text:p>
            <text:p text:style-name="P4">Marque :</text:p>
            <text:p text:style-name="Standard"><text:span text:style-name="T3">Type </text:span><text:span text:style-name="T5">(moteur, voilier, VNM, autres)</text:span><text:span text:style-name="T7"> </text:span><text:span text:style-name="T3">: <text:s text:c="19"/>Modèle :</text:span></text:p>
            <text:p text:style-name="Standard"><text:span text:style-name="T3">Numéro CIN :</text:span></text:p>
            <text:p text:style-name="Standard"><text:span text:style-name="T6">(ou N° de coque, ou N° d’approbation)</text:span></text:p>
            <text:p text:style-name="P4">Longueur :</text:p>
            <text:p text:style-name="P4">Année de construction :</text:p>
            <text:p text:style-name="Standard"><text:span text:style-name="T3">Construction amateur : </text:span><text:span text:style-name="T4">oui</text:span><text:span text:style-name="T3"> <text:s text:c="15"/></text:span><text:span text:style-name="T4">non</text:span></text:p>
          </table:table-cell>
          <table:table-cell table:style-name="Tableau3.B1" office:value-type="string">
            <text:p text:style-name="P5">Caractéristiques du/des moteur(s)</text:p>
            <text:p text:style-name="P6"/>
            <text:p text:style-name="Standard"><text:span text:style-name="T3">Marque : <text:s text:c="27"/>Modèle :</text:span></text:p>
            <text:p text:style-name="P6"/>
            <text:p text:style-name="Standard"><text:span text:style-name="T3">Type </text:span><text:span text:style-name="T6">(hors-bord, fixe, relevable) </text:span><text:span text:style-name="T3">:</text:span></text:p>
            <text:p text:style-name="P6"/>
            <text:p text:style-name="P4">Type de carburant : </text:p>
            <text:p text:style-name="P6"/>
            <text:p text:style-name="P4">Puissance :</text:p>
            <text:p text:style-name="P6"/>
            <text:p text:style-name="P4">N° de série :</text:p>
            <text:p text:style-name="P7"/>
          </table:table-cell>
        </table:table-row>
        <table:table-row table:style-name="Tableau3.1">
          <table:table-cell table:style-name="Tableau3.B1" table:number-columns-spanned="2" office:value-type="string">
            <text:p text:style-name="P11"><text:span text:style-name="T3">Equipements vendus avec le navire </text:span><text:span text:style-name="T9">(ou inventaire annexé au présent acte et signé par les parties)</text:span><text:span text:style-name="T3"> :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9"><text:span text:style-name="T9">Francisé au bureau de douane du port d’attache à :……………………le : ………………..... Sous le numéro : ……………….</text:span></text:p>
      <text:p text:style-name="P9"><text:span text:style-name="T9">Immatriculé aux Affaires Maritimes à :………………………………..le : …………………. Sous le numéro : ………............</text:span></text:p>
      <text:p text:style-name="P18"><text:soft-page-break/>Déclare vendre la totalité dudit navire (ou le cas échéant, préciser le %)</text:p>
      <text:p text:style-name="P18"/>
      <text:p text:style-name="P18">A Madame, Monsieur ………………………………qui l’accepte aux clauses et conditions suivantes :</text:p>
      <text:p text:style-name="P18"/>
      <text:p text:style-name="P1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<text:span text:style-name="T3">• Etat du navire</text:span><text:span text:style-name="T9"> : </text:span><text:span text:style-name="T3">L’acheteur déclare bien connaître le navire pour l’avoir visité et l’accepter dans l’état où il se trouve.</text:span></text:p>
            <text:p text:style-name="P15"/>
            <text:p text:style-name="P12"><text:span text:style-name="T3">• Dettes</text:span><text:span text:style-name="T9"> : </text:span><text:span text:style-name="T3">Le vendeur déclare qu’il n’existe sur ledit navire aucune dette ni inscription hypothécaire et garantit l’acheteur contre toute réclamation à ce sujet.</text:span></text:p>
            <text:p text:style-name="P15"/>
            <text:p text:style-name="P12"><text:span text:style-name="T9">• </text:span><text:span text:style-name="T3">Prix de vente</text:span><text:span text:style-name="T9"> : </text:span><text:span text:style-name="T3">La présente vente est conclue pour la somme de</text:span><text:span text:style-name="T9"> …………………………………………...…………....(en chiffre)</text:span></text:p>
            <text:p text:style-name="P12"><text:span text:style-name="T9">……………………………………………………………………………………………………………...……………………....(en toutes lettres)</text:span></text:p>
            <text:p text:style-name="P13">• Mode de règlement : …………………………………………………………………………………..</text:p>
            <text:p text:style-name="P13">• Livraison : Le navire sera livré le ……………………………… à …………………………………...</text:p>
          </table:table-cell>
        </table:table-row>
      </table:table>
      <text:p text:style-name="P19"/>
      <text:p text:style-name="P20">En foi de quoi les parties étant d’accord, le présent acte a été clos et signé après lecture par chacune des parties.</text:p>
      <text:p text:style-name="P19"/>
      <text:p text:style-name="P19">Fait en ………………exemplaires, le ………………………, à …………..............................................</text:p>
      <text:p text:style-name="P19"/>
      <text:p text:style-name="P19"/>
      <text:p text:style-name="P19"/>
      <text:p text:style-name="P21"><text:span text:style-name="T3">VENDEUR(S) <text:s text:c="62"/>ACHETEUR(S)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22"><text:span text:style-name="T3">NOTA : </text:span><text:span text:style-name="T9">Ce document étant un modèle simplifié, ne pas hésiter à le compléter si nécessaire</text:span></text:p>
      <text:p text:style-name="P24"><text:span text:style-name="T9">(état du navire, réparations à la charge du vendeur préalablement à la livraison, armement, réserves, conditions de paiement, …).</text:span></text:p>
      <text:p text:style-name="P8"><text:span text:style-name="T9">S’il s’agit d’un navire en copropriété, préciser pour chacun des vendeurs ou acheteurs le nombre de parts.</text:span></text:p>
      <text:p text:style-name="P23">Il est conseillé à chacune des parties de conserver un exemplaire signé de l’acte de vente.</text:p>
      <text:p text:style-name="P25"/>
      <text:p text:style-name="P18"/>
      <text:p text:style-name="P1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6"><text:span text:style-name="T2">DANS LE DÉLAI D’UN MOIS MAXIMUM :</text:span></text:p>
            <text:p text:style-name="P26"><text:span text:style-name="T2">- LES FORMALITES</text:span><text:span text:style-name="T3"> DE TRANSFERT DE PROPRIÉTÉ DOIVENT ÊTRE EFFECTUÉES </text:span></text:p>
            <text:p text:style-name="P27"><text:span text:style-name="T3">AUPRÈS DU SERVICE DES AFFAIRES MARITIMES</text:span></text:p>
            <text:p text:style-name="P26"><text:span text:style-name="T2">- SI LE NAVIRE EST FRANCISÉ, LES FORMALITÉS DOIVENT AUSSI ÊTRE EFFECTUÉES </text:span></text:p>
            <text:p text:style-name="P27"><text:span text:style-name="T2">AUPRÈS DU SERVICE DES DOUANES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OÛT 2016 – Page </text:span><text:span text:style-name="MT1"><text:page-number text:select-page="current">2</text:page-number></text:span><text:span text:style-name="MT1">/</text:span><text:span text:style-name="MT1"><text:page-count style:num-format="1">2</text:page-count></text:span><text:span text:style-name="MT1">– DGITM/DAM/MNPL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DE VENTE</dc:title>
    <meta:initial-creator>MEDDE</meta:initial-creator>
    <meta:creation-date>2016-09-21T10:26:00</meta:creation-date>
    <dc:creator>LOMBARD</dc:creator>
    <dc:date>2016-09-21T10:27:00</dc:date>
    <meta:print-date>2016-09-21T15:26:00</meta:print-date>
    <meta:editing-cycles>3</meta:editing-cycles>
    <meta:editing-duration>PT2M</meta:editing-duration>
    <meta:document-statistic meta:table-count="5" meta:image-count="0" meta:object-count="0" meta:page-count="2" meta:paragraph-count="57" meta:word-count="430" meta:character-count="2866" meta:non-whitespace-character-count="2341"/>
    <meta:generator>LibreOffice/5.0.6.3.0$Windows_x86 LibreOffice_project/fe46e5b82646505d0acf84e14cef05527e401d3b</meta:generator>
  </office:meta>
</office:document-meta>
</file>